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Tahoma" fo:font-weight="bold" style:font-weight-asian="bold" style:font-weight-complex="bold"/>
    </style:style>
    <style:style style:name="P3" style:parent-style-name="NoSpacing" style:family="paragraph">
      <style:paragraph-properties fo:text-align="center"/>
      <style:text-properties style:font-name="Tahoma" fo:font-weight="bold" style:font-weight-asian="bold" style:font-weight-complex="bold"/>
    </style:style>
    <style:style style:name="P4" style:parent-style-name="NoSpacing" style:family="paragraph">
      <style:paragraph-properties fo:text-align="center"/>
      <style:text-properties style:font-name="Tahoma" fo:font-weight="bold" style:font-weight-asian="bold" style:font-weight-complex="bold"/>
    </style:style>
    <style:style style:name="P5" style:parent-style-name="NoSpacing" style:family="paragraph">
      <style:paragraph-properties fo:text-align="center"/>
      <style:text-properties style:font-name="Tahoma" fo:font-weight="bold" style:font-weight-asian="bold" style:font-weight-complex="bold"/>
    </style:style>
    <style:style style:name="P6" style:parent-style-name="NoSpacing" style:family="paragraph">
      <style:text-properties style:font-name="Tahoma"/>
    </style:style>
    <style:style style:name="P7" style:parent-style-name="NoSpacing" style:family="paragraph">
      <style:text-properties style:font-name="Tahoma"/>
    </style:style>
    <style:style style:name="P8" style:parent-style-name="NoSpacing" style:family="paragraph">
      <style:paragraph-properties fo:text-align="justify" fo:text-indent="0.5in"/>
      <style:text-properties style:font-name="Tahoma"/>
    </style:style>
    <style:style style:name="P9" style:parent-style-name="NoSpacing" style:family="paragraph">
      <style:paragraph-properties fo:text-align="justify" fo:text-indent="0.5in"/>
      <style:text-properties style:font-name="Tahoma"/>
    </style:style>
    <style:style style:name="P10" style:parent-style-name="NoSpacing" style:family="paragraph">
      <style:paragraph-properties fo:text-align="justify" fo:text-indent="0.5in"/>
      <style:text-properties style:font-name="Tahoma"/>
    </style:style>
    <style:style style:name="P11" style:parent-style-name="NoSpacing" style:family="paragraph">
      <style:paragraph-properties fo:text-indent="0.5in"/>
      <style:text-properties style:font-name="Tahoma"/>
    </style:style>
    <style:style style:name="P12" style:parent-style-name="NoSpacing" style:family="paragraph">
      <style:paragraph-properties fo:text-align="justify" fo:text-indent="0.5in"/>
      <style:text-properties style:font-name="Tahoma"/>
    </style:style>
    <style:style style:name="P13" style:parent-style-name="NoSpacing" style:family="paragraph">
      <style:paragraph-properties fo:text-align="center"/>
      <style:text-properties style:font-name="Tahoma" fo:font-weight="bold" style:font-weight-asian="bold" style:font-weight-complex="bold"/>
    </style:style>
    <style:style style:name="P14" style:parent-style-name="NoSpacing" style:family="paragraph">
      <style:text-properties style:font-name="Tahoma"/>
    </style:style>
    <style:style style:name="P15" style:parent-style-name="NoSpacing" style:family="paragraph">
      <style:paragraph-properties fo:text-align="justify"/>
      <style:text-properties style:font-name="Tahoma"/>
    </style:style>
    <style:style style:name="P16" style:parent-style-name="NoSpacing" style:family="paragraph">
      <style:paragraph-properties fo:text-align="justify"/>
      <style:text-properties style:font-name="Tahoma"/>
    </style:style>
    <style:style style:name="P17" style:parent-style-name="NoSpacing" style:family="paragraph">
      <style:paragraph-properties fo:text-align="justify"/>
      <style:text-properties style:font-name="Tahoma"/>
    </style:style>
    <style:style style:name="P18" style:parent-style-name="NoSpacing" style:family="paragraph">
      <style:paragraph-properties fo:text-align="justify"/>
    </style:style>
    <style:style style:name="T19" style:parent-style-name="DefaultParagraphFont" style:family="text">
      <style:text-properties style:font-name="Tahoma"/>
    </style:style>
    <style:style style:name="T20" style:parent-style-name="DefaultParagraphFont" style:family="text">
      <style:text-properties style:font-name="Tahoma" fo:font-weight="bold" style:font-weight-asian="bold" style:font-weight-complex="bold"/>
    </style:style>
    <style:style style:name="T21" style:parent-style-name="DefaultParagraphFont" style:family="text">
      <style:text-properties style:font-name="Tahoma"/>
    </style:style>
    <style:style style:name="P22" style:parent-style-name="NoSpacing" style:family="paragraph">
      <style:paragraph-properties fo:text-align="justify" fo:text-indent="0.5in"/>
    </style:style>
    <style:style style:name="T23" style:parent-style-name="DefaultParagraphFont" style:family="text">
      <style:text-properties style:font-name="Tahoma"/>
    </style:style>
    <style:style style:name="T24" style:parent-style-name="DefaultParagraphFont" style:family="text">
      <style:text-properties style:font-name="Tahoma"/>
    </style:style>
    <style:style style:name="T25" style:parent-style-name="DefaultParagraphFont" style:family="text">
      <style:text-properties style:font-name="Tahoma"/>
    </style:style>
    <style:style style:name="T26" style:parent-style-name="DefaultParagraphFont" style:family="text">
      <style:text-properties style:font-name="Tahoma" fo:color="#000000"/>
    </style:style>
    <style:style style:name="P27" style:parent-style-name="NoSpacing" style:family="paragraph">
      <style:paragraph-properties fo:text-align="justify" fo:text-indent="0.5in"/>
      <style:text-properties style:font-name="Tahoma" fo:color="#000000"/>
    </style:style>
    <style:style style:name="P28" style:parent-style-name="NoSpacing" style:family="paragraph">
      <style:paragraph-properties fo:text-align="justify" fo:text-indent="0.5in"/>
      <style:text-properties style:font-name="Tahoma" fo:color="#000000"/>
    </style:style>
    <style:style style:name="P29" style:parent-style-name="NoSpacing" style:family="paragraph">
      <style:paragraph-properties fo:text-align="justify" fo:text-indent="0.5in"/>
      <style:text-properties style:font-name="Tahoma" fo:color="#000000"/>
    </style:style>
    <style:style style:name="P30" style:parent-style-name="NoSpacing" style:family="paragraph">
      <style:paragraph-properties fo:text-align="justify"/>
      <style:text-properties style:font-name="Tahoma" fo:color="#000000"/>
    </style:style>
    <style:style style:name="P31" style:parent-style-name="NoSpacing" style:family="paragraph">
      <style:paragraph-properties fo:text-align="justify" fo:text-indent="0.4916in"/>
      <style:text-properties style:font-name="Tahoma" fo:color="#000000" fo:language="ro" fo:country="RO"/>
    </style:style>
    <style:style style:name="P32" style:parent-style-name="NoSpacing" style:family="paragraph">
      <style:paragraph-properties fo:text-align="justify" fo:text-indent="0.4916in"/>
      <style:text-properties style:font-name="Tahoma" fo:color="#000000"/>
    </style:style>
    <style:style style:name="P33" style:parent-style-name="NoSpacing" style:family="paragraph">
      <style:paragraph-properties fo:text-align="justify" fo:text-indent="0.4916in"/>
      <style:text-properties style:font-name="Tahoma" fo:color="#000000"/>
    </style:style>
    <style:style style:name="P34" style:parent-style-name="NoSpacing" style:list-style-name="LFO2" style:family="paragraph">
      <style:paragraph-properties fo:widows="2" fo:orphans="2" style:vertical-align="auto"/>
      <style:text-properties style:font-name="Tahoma" style:font-size-complex="12pt" fo:hyphenate="true"/>
    </style:style>
    <style:style style:name="P35" style:parent-style-name="NoSpacing" style:list-style-name="LFO2" style:family="paragraph">
      <style:paragraph-properties fo:widows="2" fo:orphans="2" style:vertical-align="auto"/>
      <style:text-properties style:font-name="Tahoma" style:font-size-complex="12pt" fo:hyphenate="true"/>
    </style:style>
    <style:style style:name="P36" style:parent-style-name="NoSpacing" style:list-style-name="LFO2" style:family="paragraph">
      <style:paragraph-properties fo:widows="2" fo:orphans="2" style:vertical-align="auto"/>
      <style:text-properties style:font-name="Tahoma" style:font-size-complex="12pt" fo:hyphenate="true"/>
    </style:style>
    <style:style style:name="P37" style:parent-style-name="NoSpacing" style:list-style-name="LFO2" style:family="paragraph">
      <style:paragraph-properties fo:widows="2" fo:orphans="2" fo:text-align="justify" style:vertical-align="auto"/>
      <style:text-properties style:font-name="Tahoma" style:font-size-complex="12pt" fo:hyphenate="true"/>
    </style:style>
    <style:style style:name="P38" style:parent-style-name="NoSpacing" style:family="paragraph">
      <style:paragraph-properties fo:text-align="justify"/>
      <style:text-properties style:font-name="Tahoma" style:font-size-complex="12pt"/>
    </style:style>
    <style:style style:name="P39" style:parent-style-name="NoSpacing" style:family="paragraph">
      <style:paragraph-properties fo:text-align="justify"/>
      <style:text-properties style:font-name="Tahoma" style:font-size-complex="12pt"/>
    </style:style>
    <style:style style:name="P40" style:parent-style-name="Normal" style:family="paragraph">
      <style:paragraph-properties fo:line-height="100%"/>
      <style:text-properties style:font-name="Tahoma"/>
    </style:style>
    <style:style style:name="P41" style:parent-style-name="Normal" style:family="paragraph">
      <style:paragraph-properties fo:line-height="100%"/>
      <style:text-properties style:font-name="Tahoma"/>
    </style:style>
  </office:automatic-styles>
  <office:body>
    <office:text text:use-soft-page-breaks="true">
      <text:p text:style-name="P1">Catre,</text:p>
      <text:p text:style-name="P3"/>
      <text:p text:style-name="P4">BIROUL EXECUTORULUI JUDECATORESC OPRESCU MIHAI</text:p>
      <text:p text:style-name="P5">Bucuresti, Sos. Mihai Bravu nr.286, bl.2, sc.B, et.1, ap.41, sector 3</text:p>
      <text:p text:style-name="P6"/>
      <text:p text:style-name="P7"/>
      <text:p text:style-name="P8">Subsemnatul(a) _________________________________________________________, cu domiciliul in localitatea ____________________, str._________________________________ nr._____, bl._______, sc.____, et.____, ap.____, jud./sector ___________________, CNP______________________, reprezentat(a) de _____________________________________ __________________________________, in baza ____________________________________ ________________________, cu domiciliul procesual ales pentru comunicarea actelor de procedura in ___________________________________________________________________ _____________________________________________________________________, <text:s/>telefon __________________, email ___________________________________, cont bancar pentru eliberarea/distribuirea creantelor recuperate __________________________________________ deschis la banca _______________________________________,<text:s/></text:p>
      <text:p text:style-name="P9"/>
      <text:p text:style-name="P10">Subscrisa ______________________________________________________, cu sediul in localitatea ________________________, str._______________________________________ nr._____, bl._______, sc.____, et.____, ap.____, jud./sector _________________, inregistrata la Registrul Comertului sub nr.J____/_______/________, CUI ________________, reprezentata de __________________________________________________________________________, administrator/imputernicit/__________________________________, <text:s/>in baza ______________ _________________________________________________ cu domiciliul procesual ales pentru comunicarea actelor de procedura in _______________________________________________ _____________________________________________________________________, <text:s/>telefon _________________, email ___________________________________, cont bancar pentru eliberarea/distribuirea creantelor recuperate _________________________________________ <text:s/>deschis la banca _______________________________________,<text:s/></text:p>
      <text:p text:style-name="P11">in calitate de creditor, formulez<text:s/>prezenta</text:p>
      <text:p text:style-name="P12"/>
      <text:p text:style-name="P13">CERERE DE EXECUTARE SILITA</text:p>
      <text:p text:style-name="P14"/>
      <text:p text:style-name="P15"><text:s/><text:tab/>prin care va rog sa puneti in executare titlul executoriu reprezentat de ________________ _____________________________________________________________________________, conform caruia debitorii</text:p>
      <text:p text:style-name="P16"><text:tab/>______________________________________________________, cu domiciliul/sediul in localitatea ___________________________, str.___________________________________ nr.____, bl._______, sc.____, et.____, ap.____, jud./sector ___________________, inregistrata la Registrul Comertului sub nr.J____/_______/________, CNP _______________________/CUI _____________,</text:p>
      <text:p text:style-name="P17"><text:tab/>______________________________________________________, cu domiciliul/sediul in localitatea ___________________________, str.___________________________________ nr.____, bl._______, sc.____, et.____, ap.____, jud./sector ___________________, inregistrata la Registrul Comertului sub nr.J____/_______/________, CNP _______________________/CUI _____________,</text:p>
      <text:p text:style-name="P18"><text:span text:style-name="T19"><text:tab/>______________________________________________________, cu domiciliul/sediul in localitatea ___________________________, str.___________________________________ nr.____, bl._______, sc.____, et.____, ap.____, jud./sector ___________________, inregistrata la Registrul Comertului sub nr.J____/_______/________, CNP _______________________/CUI<text:s/></text:span><text:span text:style-name="T20">_____________</text:span><text:span text:style-name="T21">,</text:span></text:p>
      <text:p text:style-name="P22"><text:span text:style-name="T23">au fost obligati<text:s/></text:span><text:span text:style-name="T24">sa indeplineasca obligatia constand in _____________________________ <text:s/></text:span><text:soft-page-break/><text:span text:style-name="T25">_____________________________________________________________________________________________________</text:span><text:span text:style-name="T26">_____________________________________________________.</text:span></text:p>
      <text:p text:style-name="P27">Debitorii nu si-au indeplinit de bunavoie obligatiile stabilite prin titlul executoriu, astfel incat va solicit sa dispuneti inregistrati cererii si deschiderea dosarului de executare urmand ca, dupa indeplinirea formalitatilor necesare, sa procedati la executarea silita a acestora in toate modalitatile prevazute<text:s/>lege<text:s/>raportat la natura obligatiei stabilite prin titlul executoriu.<text:s/></text:p>
      <text:p text:style-name="P28">Totodata,<text:s/>solicit recuperarea tuturor cheltuielilor de executare ce vor fi ocazionate.<text:s/></text:p>
      <text:p text:style-name="P29">Alte mentiuni/solicitari: _____________________________________________________</text:p>
      <text:p text:style-name="P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In conformitate cu dispozitiile art.154 din Codul de procedura civila, solicit comunicarea actelor de procedura la adresa de email indicata in cuprinsul prezentei cereri.</text:p>
      <text:p text:style-name="P32">In drept, intemeiez prezenta cerere pe dispozitiile art.664 si art.628 din Codul de procedura civila.</text:p>
      <text:p text:style-name="P33">Anexez prezentei cereri:</text:p>
      <text:list text:style-name="LFO2" text:continue-numbering="true">
        <text:list-item>
          <text:p text:style-name="P34">titlul executoriu in original/copie legalizata;</text:p>
        </text:list-item>
        <text:list-item>
          <text:p text:style-name="P35">CI/imputernicire/procura;</text:p>
        </text:list-item>
        <text:list-item>
          <text:p text:style-name="P36">taxa judiciara de timbru;</text:p>
        </text:list-item>
        <text:list-item>
          <text:p text:style-name="P37">alte inscrisuri: _________________________________________________________</text:p>
        </text:list-item>
      </text:list>
      <text:p text:style-name="P38">__________________________________________________________________________________________________________________________________________________________.</text:p>
      <text:p text:style-name="P39"/>
      <text:p text:style-name="P40">Data<text:s/><text:tab/><text:s text:c="52"/><text:tab/><text:tab/><text:tab/><text:tab/><text:tab/><text:tab/><text:s text:c="5"/>Semnatur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list-style style:name="WWNum1" style:display-name="WWNum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ahoma"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ent</meta:initial-creator>
    <dc:creator>LENOVO</dc:creator>
    <meta:creation-date>2025-01-20T09:18:00Z</meta:creation-date>
    <dc:date>2025-01-20T09:25:00Z</dc:date>
    <meta:print-date>2018-05-10T14:20:00Z</meta:print-date>
    <meta:template xlink:href="Normal" xlink:type="simple"/>
    <meta:editing-cycles>4</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81" meta:character-count="5227" meta:row-count="37" meta:non-whitespace-character-count="4456"/>
  </office:meta>
</office:document-meta>
</file>